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1" svg:font-family="'Bitstream Vera Sans'" style:font-pitch="variable"/>
    <style:font-face style:name="Gothic" svg:font-family="Gothic" style:font-pitch="variable"/>
    <style:font-face style:name="Lucidasans" svg:font-family="Lucidasans" style:font-pitch="variable"/>
    <style:font-face style:name="Mangal1" svg:font-family="Mangal" style:font-pitch="variable"/>
    <style:font-face style:name="Microsoft YaHei" svg:font-family="'Microsoft YaHei'" style:font-pitch="variable"/>
    <style:font-face style:name="ae_Ouhod" svg:font-family="ae_Ouhod" style:font-pitch="variable"/>
    <style:font-face style:name="Arial" svg:font-family="Arial" style:font-family-generic="roman" style:font-pitch="variable"/>
    <style:font-face style:name="Bitstream Vera Sans" svg:font-family="'Bitstream Vera Sans'" style:font-family-generic="roman" style:font-pitch="variable"/>
    <style:font-face style:name="Bitstream Vera Serif" svg:font-family="'Bitstream Vera Serif'" style:font-family-generic="roman" style:font-pitch="variable"/>
    <style:font-face style:name="Liberation Sans" svg:font-family="'Liberation Sans'" style:font-family-generic="roman" style:font-pitch="variable"/>
    <style:font-face style:name="Bitstream Vera Sans2" svg:font-family="'Bitstream Vera Sans'" style:font-family-generic="swiss" style:font-pitch="variable"/>
    <style:font-face style:name="Century Gothic" svg:font-family="'Century Gothic'" style:font-family-generic="swiss" style:font-pitch="variable"/>
    <style:font-face style:name="Century Gothic1" svg:font-family="'Century Gothic'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fill="none" draw:textarea-horizontal-align="justify" draw:textarea-vertical-align="middle" draw:auto-grow-height="false" fo:min-height="0cm" fo:min-width="0cm"/>
    </style:style>
    <style:style style:name="gr3" style:family="graphic" style:parent-style-name="standard">
      <style:graphic-properties draw:fill="none" draw:textarea-horizontal-align="justify" draw:textarea-vertical-align="middle" draw:auto-grow-height="false" fo:min-height="0cm" fo:min-width="0cm" fo:wrap-option="no-wrap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standard">
      <style:graphic-properties draw:textarea-horizontal-align="center" draw:textarea-vertical-align="middle"/>
    </style:style>
    <style:style style:name="gr6" style:family="graphic" style:parent-style-name="standard">
      <style:graphic-properties draw:fill="none" draw:fill-color="#e6e6ff" draw:textarea-horizontal-align="justify" draw:textarea-vertical-align="middle" draw:auto-grow-height="false" fo:min-height="0cm" fo:min-width="0cm" fo:wrap-option="no-wrap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8.896cm"/>
    </style:style>
    <style:style style:name="gr8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 fo:wrap-option="no-wrap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style:font-name="ae_Ouhod" fo:font-size="12pt" fo:font-weight="bold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align="center" fo:text-indent="0cm"/>
      <style:text-properties fo:font-size="7pt" fo:text-shadow="1pt 1pt" fo:font-weight="bold"/>
    </style:style>
    <style:style style:name="P5" style:family="paragraph">
      <style:paragraph-properties fo:margin-left="0cm" fo:margin-right="0cm" fo:text-align="center" fo:text-indent="0cm"/>
      <style:text-properties style:font-name="Century Gothic1" fo:font-size="7pt" fo:font-style="normal" fo:font-weight="normal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align="center" fo:text-indent="0cm"/>
      <style:text-properties style:use-window-font-color="true" style:font-name="Century Gothic1" fo:font-size="7pt"/>
    </style:style>
    <style:style style:name="P8" style:family="paragraph">
      <style:paragraph-properties fo:margin-left="0cm" fo:margin-right="0cm" fo:text-align="center" fo:text-indent="0cm"/>
      <style:text-properties style:font-name="Century Gothic" fo:font-size="7pt" fo:font-style="normal" fo:font-weight="normal"/>
    </style:style>
    <style:style style:name="P9" style:family="paragraph">
      <style:paragraph-properties fo:margin-left="0cm" fo:margin-right="0cm" fo:text-align="center" fo:text-indent="0cm"/>
      <style:text-properties style:font-name="Century Gothic" fo:font-size="7pt" fo:text-shadow="1pt 1pt" fo:font-weight="bold" style:font-size-asian="18pt" style:font-size-complex="18pt"/>
    </style:style>
    <style:style style:name="P10" style:family="paragraph">
      <style:paragraph-properties fo:margin-left="0cm" fo:margin-right="0cm" fo:text-align="center" fo:text-indent="0cm"/>
      <style:text-properties style:font-name="Century Gothic" fo:font-size="7pt" style:font-size-asian="18pt" style:font-size-complex="18pt"/>
    </style:style>
    <style:style style:name="P11" style:family="paragraph">
      <style:paragraph-properties fo:margin-left="0cm" fo:margin-right="0cm" fo:text-align="center" fo:text-indent="0cm"/>
      <style:text-properties style:font-name="Century Gothic" fo:font-size="7pt" fo:font-style="normal" fo:font-weight="normal" style:font-size-asian="18pt" style:font-size-complex="18pt"/>
    </style:style>
    <style:style style:name="T1" style:family="text">
      <style:text-properties style:font-name="ae_Ouhod" fo:font-size="12pt" fo:font-weight="bold"/>
    </style:style>
    <style:style style:name="T2" style:family="text">
      <style:text-properties fo:color="#800000" style:font-name="Century Gothic" fo:font-size="7pt" fo:text-shadow="none" fo:font-weight="normal"/>
    </style:style>
    <style:style style:name="T3" style:family="text">
      <style:text-properties fo:color="#000000" style:font-name="Century Gothic" fo:font-size="7pt" fo:text-shadow="none" fo:font-weight="normal"/>
    </style:style>
    <style:style style:name="T4" style:family="text">
      <style:text-properties fo:color="#800000" style:font-name="Century Gothic" fo:font-size="7pt" fo:text-shadow="none" fo:font-weight="normal" style:font-size-asian="18pt" style:font-weight-asian="normal" style:font-size-complex="18pt" style:font-weight-complex="normal"/>
    </style:style>
    <style:style style:name="T5" style:family="text">
      <style:text-properties fo:color="#800000" style:font-name="Century Gothic1" fo:font-size="7pt" fo:font-style="normal" fo:font-weight="normal"/>
    </style:style>
    <style:style style:name="T6" style:family="text">
      <style:text-properties fo:color="#000000" style:font-name="Century Gothic1" fo:font-size="7pt" fo:font-style="normal" fo:font-weight="normal"/>
    </style:style>
    <style:style style:name="T7" style:family="text">
      <style:text-properties fo:color="#800000" style:font-name="Century Gothic" fo:font-size="7pt" fo:font-style="normal" fo:text-shadow="none" fo:font-weight="normal" style:font-size-asian="18pt" style:font-weight-asian="normal" style:font-size-complex="18pt" style:font-weight-complex="normal"/>
    </style:style>
    <style:style style:name="T8" style:family="text">
      <style:text-properties fo:color="#800000" style:font-name="Century Gothic1" fo:font-size="7pt"/>
    </style:style>
    <style:style style:name="T9" style:family="text">
      <style:text-properties fo:color="#000000" style:font-name="Century Gothic1" fo:font-size="7pt"/>
    </style:style>
    <style:style style:name="T10" style:family="text">
      <style:text-properties fo:color="#800000" style:font-name="Century Gothic" fo:font-size="7pt" fo:font-weight="normal"/>
    </style:style>
    <style:style style:name="T11" style:family="text">
      <style:text-properties fo:color="#000000" style:font-name="Century Gothic" fo:font-size="7pt" fo:font-weight="normal"/>
    </style:style>
    <style:style style:name="T12" style:family="text">
      <style:text-properties fo:color="#800000" style:font-name="Century Gothic" fo:font-size="7pt" fo:text-shadow="none" fo:font-weight="normal" style:font-size-asian="18pt" style:font-size-complex="18pt"/>
    </style:style>
    <style:style style:name="T13" style:family="text">
      <style:text-properties style:font-name="Century Gothic" fo:font-size="7pt" fo:text-shadow="none" fo:font-weight="bold" style:font-size-asian="18pt" style:font-size-complex="18pt"/>
    </style:style>
    <style:style style:name="T14" style:family="text">
      <style:text-properties fo:color="#800000" style:font-name="Century Gothic" fo:font-size="7pt" fo:font-weight="normal" style:font-size-asian="18pt" style:font-size-complex="18pt"/>
    </style:style>
    <style:style style:name="T15" style:family="text">
      <style:text-properties fo:color="#000000" style:font-name="Century Gothic" fo:font-size="7pt" fo:font-weight="normal" style:font-size-asian="18pt" style:font-size-complex="18pt"/>
    </style:style>
    <style:style style:name="T16" style:family="text">
      <style:text-properties fo:color="#800000" style:font-name="Century Gothic" fo:font-size="7pt" style:font-size-asian="18pt" style:font-size-complex="18pt"/>
    </style:style>
    <style:style style:name="T17" style:family="text">
      <style:text-properties fo:color="#000000" style:font-name="Century Gothic" fo:font-size="7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adrão">
        <office:forms form:automatic-focus="false" form:apply-design-mode="false"/>
        <draw:frame draw:style-name="gr1" draw:text-style-name="P2" draw:layer="layout" svg:width="7.957cm" svg:height="2.639cm" svg:x="0.6cm" svg:y="0.802cm">
          <draw:text-box>
            <text:p text:style-name="P1"><text:span text:style-name="T1">Lei nº 3041/2015 - ANEXO <text:s/></text:span></text:p>
            <text:p text:style-name="P1"><text:span text:style-name="T1"/></text:p>
            <text:p text:style-name="P1"><text:span text:style-name="T1">Procuradoria Geral do Município</text:span></text:p>
            <text:p text:style-name="P1"><text:span text:style-name="T1"/></text:p>
          </draw:text-box>
        </draw:frame>
        <draw:frame draw:style-name="gr1" draw:text-style-name="P2" draw:layer="layout" svg:width="1.069cm" svg:height="0.848cm" svg:x="28.314cm" svg:y="19.552cm">
          <draw:text-box>
            <text:p text:style-name="P1"><text:span text:style-name="T1">01</text:span></text:p>
          </draw:text-box>
        </draw:frame>
        <draw:custom-shape draw:style-name="gr2" draw:text-style-name="P4" xml:id="id2" draw:id="id2" draw:layer="layout" svg:width="3.6cm" svg:height="1.5cm" svg:x="12.3cm" svg:y="2.3cm">
          <text:p text:style-name="P3"><text:span text:style-name="T2">CC1</text:span></text:p>
          <text:p text:style-name="P3"><text:span text:style-name="T3">Procuradoria Geral do Município</text:span></text:p>
          <text:p text:style-name="P3"><text:span text:style-name="T4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5" xml:id="id1" draw:id="id1" draw:layer="layout" svg:width="2.798cm" svg:height="2.074cm" svg:x="16.702cm" svg:y="7.601cm">
          <text:p text:style-name="P3"><text:span text:style-name="T5">CC3</text:span></text:p>
          <text:p text:style-name="P3"><text:span text:style-name="T6">Sub-Procuradoria </text:span></text:p>
          <text:p text:style-name="P3"><text:span text:style-name="T6">Tributária</text:span></text:p>
          <text:p text:style-name="P3"><text:span text:style-name="T7"/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4" draw:text-style-name="P6" xml:id="id4" draw:id="id4" draw:layer="layout" svg:x1="18.101cm" svg:y1="9.675cm" svg:x2="18.101cm" svg:y2="9.675cm" draw:start-shape="id1" draw:start-glue-point="2" draw:end-shape="id1" draw:end-glue-point="2" svg:d="M18101 9675z" svg:viewBox="0 0 1 1">
          <text:p/>
        </draw:connector>
        <draw:connector draw:style-name="gr4" draw:text-style-name="P6" draw:layer="layout" svg:x1="18.101cm" svg:y1="7.601cm" svg:x2="14.1cm" svg:y2="3.8cm" draw:start-shape="id1" draw:start-glue-point="0" draw:end-shape="id2" draw:end-glue-point="2" svg:d="M18101 7601v-1900h-4001v-1901" svg:viewBox="0 0 4002 3802">
          <text:p/>
        </draw:connector>
        <draw:connector draw:style-name="gr5" draw:text-style-name="P3" draw:layer="layout" svg:x1="8.1cm" svg:y1="5cm" svg:x2="14.1cm" svg:y2="3.8cm" draw:start-shape="id3" draw:start-glue-point="1" draw:end-shape="id2" draw:end-glue-point="2" svg:d="M8100 5000h6000v-1200" svg:viewBox="0 0 6001 1201">
          <text:p text:style-name="P3"/>
          <text:p text:style-name="P3"/>
        </draw:connector>
        <draw:custom-shape draw:style-name="gr3" draw:text-style-name="P5" xml:id="id6" draw:id="id6" draw:layer="layout" svg:width="3.424cm" svg:height="2.074cm" svg:x="12.34cm" svg:y="7.593cm">
          <text:p text:style-name="P3"><text:span text:style-name="T5">CC3</text:span></text:p>
          <text:p text:style-name="P3"><text:span text:style-name="T6">Sub-Procuradoria </text:span></text:p>
          <text:p text:style-name="P3"><text:span text:style-name="T6">Administrativa</text:span></text:p>
          <text:p text:style-name="P3"><text:span text:style-name="T4"/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4" draw:text-style-name="P6" xml:id="id10" draw:id="id10" draw:layer="layout" svg:x1="14.1cm" svg:y1="7.6cm" svg:x2="14.1cm" svg:y2="3.8cm" draw:end-shape="id2" draw:end-glue-point="2" svg:d="M14100 7600v-3800" svg:viewBox="0 0 1 3801">
          <text:p/>
        </draw:connector>
        <draw:custom-shape draw:style-name="gr6" draw:text-style-name="P7" xml:id="id5" draw:id="id5" draw:layer="layout" svg:width="3.001cm" svg:height="1.9cm" svg:x="16.6cm" svg:y="12.8cm">
          <text:p text:style-name="P3"><text:span text:style-name="T8">CC5</text:span></text:p>
          <text:p text:style-name="P3"><text:span text:style-name="T9">Seção do Diário </text:span></text:p>
          <text:p text:style-name="P3"><text:span text:style-name="T9">Oficial Eletrônico</text:span></text:p>
          <text:p text:style-name="P3"><text:span text:style-name="T4"/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7" xml:id="id7" draw:id="id7" draw:layer="layout" svg:width="3.5cm" svg:height="1.9cm" svg:x="14.1cm" svg:y="10.6cm">
          <text:p text:style-name="P3"><text:span text:style-name="T8">CC4</text:span></text:p>
          <text:p text:style-name="P3"><text:span text:style-name="T9">Departamento </text:span></text:p>
          <text:p text:style-name="P3"><text:span text:style-name="T9">Legislativo</text:span></text:p>
          <text:p text:style-name="P3"><text:span text:style-name="T4"/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8" xml:id="id3" draw:id="id3" draw:layer="layout" svg:width="3.348cm" svg:height="1.8cm" svg:x="4.752cm" svg:y="4.1cm">
          <text:p text:style-name="P3"><text:span text:style-name="T10">CC7</text:span></text:p>
          <text:p text:style-name="P3"><text:span text:style-name="T11">Gerência Administrativa</text:span></text:p>
          <text:p text:style-name="P3"><text:span text:style-name="T4"/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4" draw:text-style-name="P6" draw:layer="layout" draw:line-skew="-1.563cm" svg:x1="18.101cm" svg:y1="9.675cm" svg:x2="18.1cm" svg:y2="12.8cm" draw:start-shape="id4" draw:start-glue-point="0" draw:end-shape="id5" draw:end-glue-point="0" svg:d="M18101 9675h-1v3125" svg:viewBox="0 0 2 3126">
          <text:p/>
        </draw:connector>
        <draw:connector draw:style-name="gr4" draw:text-style-name="P6" draw:layer="layout" svg:x1="14.052cm" svg:y1="9.667cm" svg:x2="15.85cm" svg:y2="10.6cm" draw:start-shape="id6" draw:start-glue-point="2" draw:end-shape="id7" draw:end-glue-point="0" svg:d="M14052 9667v467h1798v466" svg:viewBox="0 0 1799 934">
          <text:p/>
        </draw:connector>
        <draw:custom-shape draw:style-name="gr6" draw:text-style-name="P7" xml:id="id8" draw:id="id8" draw:layer="layout" svg:width="2.799cm" svg:height="1.9cm" svg:x="10.801cm" svg:y="10.6cm">
          <text:p text:style-name="P3"><text:span text:style-name="T8">CC4</text:span></text:p>
          <text:p text:style-name="P3"><text:span text:style-name="T9">Departamento de </text:span></text:p>
          <text:p text:style-name="P3"><text:span text:style-name="T9">Publicidade Legal</text:span></text:p>
          <text:p text:style-name="P3"><text:span text:style-name="T4"/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4" draw:text-style-name="P6" draw:layer="layout" svg:x1="14.064cm" svg:y1="9.668cm" svg:x2="12.2cm" svg:y2="10.6cm" draw:end-shape="id8" svg:d="M14064 9668v216h-1864v716" svg:viewBox="0 0 1865 933">
          <text:p/>
        </draw:connector>
        <draw:custom-shape draw:style-name="gr3" draw:text-style-name="P5" xml:id="id9" draw:id="id9" draw:layer="layout" svg:width="2.798cm" svg:height="2.074cm" svg:x="7.802cm" svg:y="7.526cm">
          <text:p text:style-name="P3"><text:span text:style-name="T5">CC3</text:span></text:p>
          <text:p text:style-name="P3"><text:span text:style-name="T6">Sub-Procuradoria </text:span></text:p>
          <text:p text:style-name="P3"><text:span text:style-name="T6">Judicial</text:span></text:p>
          <text:p text:style-name="P3"><text:span text:style-name="T7"/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4" draw:text-style-name="P6" draw:layer="layout" svg:x1="9.201cm" svg:y1="7.526cm" svg:x2="14.1cm" svg:y2="5.7cm" draw:start-shape="id9" draw:start-glue-point="0" draw:end-shape="id10" draw:end-glue-point="0" svg:d="M9201 7526v-1826h4899" svg:viewBox="0 0 4900 1827">
          <text:p/>
        </draw:connector>
      </draw:page>
      <draw:page draw:name="page2" draw:style-name="dp1" draw:master-page-name="Padrão">
        <office:forms form:automatic-focus="false" form:apply-design-mode="false"/>
        <draw:frame draw:style-name="gr7" draw:text-style-name="P2" draw:layer="layout" svg:width="9.396cm" svg:height="0.848cm" svg:x="0.704cm" svg:y="2.445cm">
          <draw:text-box>
            <text:p text:style-name="P1"><text:span text:style-name="T1">Secretaria Municipal de Governo</text:span></text:p>
          </draw:text-box>
        </draw:frame>
        <draw:frame draw:style-name="gr1" draw:text-style-name="P2" draw:layer="layout" svg:width="1.069cm" svg:height="0.848cm" svg:x="28.114cm" svg:y="19.552cm">
          <draw:text-box>
            <text:p text:style-name="P1"><text:span text:style-name="T1">05</text:span></text:p>
          </draw:text-box>
        </draw:frame>
        <draw:custom-shape draw:style-name="gr3" draw:text-style-name="P9" xml:id="id11" draw:id="id11" draw:layer="layout" svg:width="3.6cm" svg:height="1.963cm" svg:x="15.809cm" svg:y="2.727cm">
          <text:p text:style-name="P3"><text:span text:style-name="T12">CC1</text:span></text:p>
          <text:p text:style-name="P3"><text:span text:style-name="T13">Secretaria Municipal </text:span></text:p>
          <text:p text:style-name="P3"><text:span text:style-name="T13">de Governo</text:span></text:p>
          <text:p text:style-name="P3"><text:span text:style-name="T12"/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0" draw:layer="layout" svg:width="3.1cm" svg:height="2cm" svg:x="16cm" svg:y="10.1cm">
          <text:p text:style-name="P3"><text:span text:style-name="T14">CC4</text:span></text:p>
          <text:p text:style-name="P3"><text:span text:style-name="T15">Departamento </text:span></text:p>
          <text:p text:style-name="P3"><text:span text:style-name="T15">de Jornalismo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4" draw:text-style-name="P6" xml:id="id19" draw:id="id19" draw:layer="layout" svg:x1="17.609cm" svg:y1="4.69cm" svg:x2="17.609cm" svg:y2="4.69cm" draw:start-shape="id11" draw:start-glue-point="2" draw:end-shape="id11" draw:end-glue-point="2" svg:d="M17609 4690z" svg:viewBox="0 0 1 1">
          <text:p/>
        </draw:connector>
        <draw:connector draw:style-name="gr4" draw:text-style-name="P6" draw:layer="layout" svg:x1="17.6cm" svg:y1="10.1cm" svg:x2="17.6cm" svg:y2="9.2cm" draw:end-shape="id12" draw:end-glue-point="2" svg:d="M17600 10100v-900" svg:viewBox="0 0 1 901">
          <text:p/>
        </draw:connector>
        <draw:custom-shape draw:style-name="gr3" draw:text-style-name="P10" xml:id="id15" draw:id="id15" draw:layer="layout" svg:width="2.8cm" svg:height="1.8cm" svg:x="4.6cm" svg:y="10.3cm">
          <text:p text:style-name="P3"><text:span text:style-name="T14">CC4</text:span></text:p>
          <text:p text:style-name="P3"><text:span text:style-name="T15">Departamento de </text:span></text:p>
          <text:p text:style-name="P3"><text:span text:style-name="T15">Controle Interno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0" xml:id="id14" draw:id="id14" draw:layer="layout" svg:width="3cm" svg:height="1.827cm" svg:x="7.6cm" svg:y="10.273cm">
          <text:p text:style-name="P3"><text:span text:style-name="T14">CC4</text:span></text:p>
          <text:p text:style-name="P3"><text:span text:style-name="T15">Departamento Técnico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0" xml:id="id16" draw:id="id16" draw:layer="layout" svg:width="3.208cm" svg:height="1.849cm" svg:x="11.091cm" svg:y="10.251cm">
          <text:p text:style-name="P3"><text:span text:style-name="T14">CC4</text:span></text:p>
          <text:p text:style-name="P3"><text:span text:style-name="T15">Departamento </text:span></text:p>
          <text:p text:style-name="P3"><text:span text:style-name="T15">de Transporte</text:span></text:p>
          <text:p text:style-name="P3"><text:span text:style-name="T12"/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0" xml:id="id21" draw:id="id21" draw:layer="layout" svg:width="3cm" svg:height="1.8cm" svg:x="1.1cm" svg:y="10.3cm">
          <text:p text:style-name="P3"><text:span text:style-name="T14">CC4</text:span></text:p>
          <text:p text:style-name="P3"><text:span text:style-name="T15">Departamento </text:span></text:p>
          <text:p text:style-name="P3"><text:span text:style-name="T15">de Produção</text:span></text:p>
          <text:p text:style-name="P3"><text:span text:style-name="T12"/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0" xml:id="id13" draw:id="id13" draw:layer="layout" svg:width="3cm" svg:height="1.8cm" svg:x="7.6cm" svg:y="15.548cm">
          <text:p text:style-name="P3"><text:span text:style-name="T14">CC6</text:span></text:p>
          <text:p text:style-name="P3"><text:span text:style-name="T15">Setor Administrativo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4" draw:text-style-name="P6" draw:layer="layout" svg:x1="9.1cm" svg:y1="15.548cm" svg:x2="9.1cm" svg:y2="12.1cm" draw:start-shape="id13" draw:start-glue-point="0" draw:end-shape="id14" draw:end-glue-point="2" svg:d="M9100 15548v-3448" svg:viewBox="0 0 1 3449">
          <text:p/>
        </draw:connector>
        <draw:connector draw:style-name="gr4" draw:text-style-name="P6" draw:layer="layout" svg:x1="6cm" svg:y1="10.3cm" svg:x2="17.609cm" svg:y2="4.69cm" draw:start-shape="id15" draw:start-glue-point="0" draw:end-shape="id11" draw:end-glue-point="2" svg:d="M6000 10300v-2805h11609v-2805" svg:viewBox="0 0 11610 5611">
          <text:p/>
        </draw:connector>
        <draw:connector draw:style-name="gr4" draw:text-style-name="P6" draw:layer="layout" svg:x1="9.1cm" svg:y1="10.273cm" svg:x2="17.609cm" svg:y2="4.69cm" draw:start-shape="id14" draw:start-glue-point="0" draw:end-shape="id11" svg:d="M9100 10273v-2792h8509v-2791" svg:viewBox="0 0 8510 5584">
          <text:p/>
        </draw:connector>
        <draw:connector draw:style-name="gr4" draw:text-style-name="P6" draw:layer="layout" draw:line-skew="-2.066cm" svg:x1="12.695cm" svg:y1="10.251cm" svg:x2="17.609cm" svg:y2="4.69cm" draw:start-shape="id16" draw:start-glue-point="0" draw:end-shape="id11" svg:d="M12695 10251v-4847h4914v-714" svg:viewBox="0 0 4915 5562">
          <text:p/>
        </draw:connector>
        <draw:custom-shape draw:style-name="gr3" draw:text-style-name="P10" xml:id="id12" draw:id="id12" draw:layer="layout" svg:width="3.6cm" svg:height="1.7cm" svg:x="15.8cm" svg:y="7.5cm">
          <text:p text:style-name="P3"><text:span text:style-name="T14">CC3</text:span></text:p>
          <text:p text:style-name="P3"><text:span text:style-name="T15">Superintendência </text:span></text:p>
          <text:p text:style-name="P3"><text:span text:style-name="T15">de Jornalismo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1" xml:id="id17" draw:id="id17" draw:layer="layout" svg:width="3.6cm" svg:height="1.8cm" svg:x="22.6cm" svg:y="6.3cm">
          <text:p text:style-name="P3"><text:span text:style-name="T14">CC2</text:span></text:p>
          <text:p text:style-name="P3"><text:span text:style-name="T15">Assessoria Especial do Prefeito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4" draw:text-style-name="P6" draw:layer="layout" svg:x1="17.609cm" svg:y1="4.69cm" svg:x2="24.4cm" svg:y2="6.3cm" draw:start-shape="id11" draw:start-glue-point="2" draw:end-shape="id17" svg:d="M17609 4690v805h6791v805" svg:viewBox="0 0 6792 1611">
          <text:p/>
        </draw:connector>
        <draw:connector draw:style-name="gr4" draw:text-style-name="P6" draw:layer="layout" draw:line-skew="0.745cm" svg:x1="25.1cm" svg:y1="11cm" svg:x2="17.609cm" svg:y2="4.69cm" draw:start-shape="id18" draw:end-shape="id19" draw:end-glue-point="0" svg:d="M25100 11000h-3000v-6310h-4491" svg:viewBox="0 0 7492 6311">
          <text:p/>
        </draw:connector>
        <draw:custom-shape draw:style-name="gr8" draw:text-style-name="P11" xml:id="id18" draw:id="id18" draw:layer="layout" svg:width="2.7cm" svg:height="1.8cm" svg:x="25.1cm" svg:y="10.1cm">
          <text:p text:style-name="P3"><text:span text:style-name="T14">CC4</text:span></text:p>
          <text:p text:style-name="P3"><text:span text:style-name="T15">Departamento </text:span></text:p>
          <text:p text:style-name="P3"><text:span text:style-name="T15">Administrativo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0" xml:id="id20" draw:id="id20" draw:layer="layout" svg:width="3.6cm" svg:height="1.7cm" svg:x="1cm" svg:y="7.6cm">
          <text:p text:style-name="P3"><text:span text:style-name="T14">CC3</text:span></text:p>
          <text:p text:style-name="P3"><text:span text:style-name="T15">Superintendência </text:span></text:p>
          <text:p text:style-name="P3"><text:span text:style-name="T15">de Mídias Interativas </text:span></text:p>
          <text:p text:style-name="P3"><text:span text:style-name="T15">e Imagem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4" draw:text-style-name="P6" draw:layer="layout" draw:line-skew="-1.039cm" svg:x1="2.8cm" svg:y1="7.6cm" svg:x2="17.602cm" svg:y2="5.178cm" draw:start-shape="id20" draw:start-glue-point="0" svg:d="M2800 7600v-2500h14802v78" svg:viewBox="0 0 14803 2501">
          <text:p/>
        </draw:connector>
        <draw:connector draw:style-name="gr4" draw:text-style-name="P6" draw:layer="layout" svg:x1="2.6cm" svg:y1="10.3cm" svg:x2="2.8cm" svg:y2="9.3cm" draw:start-shape="id21" draw:start-glue-point="0" draw:end-shape="id20" draw:end-glue-point="2" svg:d="M2600 10300v-499h200v-501" svg:viewBox="0 0 201 1001">
          <text:p/>
        </draw:connector>
      </draw:page>
      <draw:page draw:name="page3" draw:style-name="dp1" draw:master-page-name="Padrão">
        <office:forms form:automatic-focus="false" form:apply-design-mode="false"/>
        <draw:frame draw:style-name="gr1" draw:text-style-name="P2" draw:layer="layout" svg:width="8.401cm" svg:height="1.445cm" svg:x="0.804cm" svg:y="1.447cm">
          <draw:text-box>
            <text:p text:style-name="P1"><text:span text:style-name="T1">Secretaria Municipal da Família e </text:span></text:p>
            <text:p text:style-name="P1"><text:span text:style-name="T1">Desenvolvimento Social</text:span></text:p>
          </draw:text-box>
        </draw:frame>
        <draw:frame draw:style-name="gr1" draw:text-style-name="P2" draw:layer="layout" svg:width="1.069cm" svg:height="0.848cm" svg:x="27.931cm" svg:y="19.552cm">
          <draw:text-box>
            <text:p text:style-name="P1"><text:span text:style-name="T1">10</text:span></text:p>
          </draw:text-box>
        </draw:frame>
        <draw:custom-shape draw:style-name="gr8" draw:text-style-name="P9" xml:id="id29" draw:id="id29" draw:layer="layout" svg:width="4.104cm" svg:height="1.5cm" svg:x="11.1cm" svg:y="2.2cm">
          <text:p text:style-name="P3"><text:span text:style-name="T12">CC1</text:span></text:p>
          <text:p text:style-name="P3"><text:span text:style-name="T13"><text:s/></text:span><text:span text:style-name="T13">Secretaria Municipal da Família </text:span></text:p>
          <text:p text:style-name="P3"><text:span text:style-name="T13">e Desenvolvimento Social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0" xml:id="id22" draw:id="id22" draw:layer="layout" svg:width="3.6cm" svg:height="1.9cm" svg:x="2.1cm" svg:y="15cm">
          <text:p text:style-name="P3"><text:span text:style-name="T14">CC6</text:span></text:p>
          <text:p text:style-name="P3"><text:span text:style-name="T15">Setor de Proteção </text:span></text:p>
          <text:p text:style-name="P3"><text:span text:style-name="T15">Social Básica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0" xml:id="id24" draw:id="id24" draw:layer="layout" svg:width="3cm" svg:height="2cm" svg:x="6.1cm" svg:y="11.6cm">
          <text:p text:style-name="P3"><text:span text:style-name="T14">CC5</text:span></text:p>
          <text:p text:style-name="P3"><text:span text:style-name="T15">Seção do Centro</text:span></text:p>
          <text:p text:style-name="P3"><text:span text:style-name="T15">de Convivência</text:span></text:p>
          <text:p text:style-name="P3"><text:span text:style-name="T15">do Abapa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2407.196401799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0" xml:id="id26" draw:id="id26" draw:layer="layout" svg:width="3.934cm" svg:height="1.865cm" svg:x="6.6cm" svg:y="15.04cm">
          <text:p text:style-name="P3"><text:span text:style-name="T14">CC6</text:span></text:p>
          <text:p text:style-name="P3"><text:span text:style-name="T15">Setor de Proteção </text:span></text:p>
          <text:p text:style-name="P3"><text:span text:style-name="T15">Social Especial</text:span></text:p>
          <text:p text:style-name="P3"><text:span text:style-name="T15">– </text:span><text:span text:style-name="T15">Liberdade Assistida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4" draw:text-style-name="P6" draw:layer="layout" draw:line-skew="0.657cm" svg:x1="3.9cm" svg:y1="15cm" svg:x2="3.401cm" svg:y2="13.684cm" draw:start-shape="id22" draw:end-shape="id23" draw:end-glue-point="2" svg:d="M3900 15000h-499v-1316" svg:viewBox="0 0 500 1317">
          <text:p/>
        </draw:connector>
        <draw:connector draw:style-name="gr4" draw:text-style-name="P6" draw:layer="layout" draw:line-skew="1.766cm" svg:x1="7.6cm" svg:y1="11.6cm" svg:x2="7.504cm" svg:y2="8.067cm" draw:start-shape="id24" draw:start-glue-point="0" draw:end-shape="id25" draw:end-glue-point="2" svg:d="M7600 11600h-96v-3533" svg:viewBox="0 0 97 3534">
          <text:p/>
        </draw:connector>
        <draw:connector draw:style-name="gr4" draw:text-style-name="P6" draw:layer="layout" svg:x1="8.567cm" svg:y1="15.04cm" svg:x2="10.851cm" svg:y2="13.6cm" draw:start-shape="id26" draw:start-glue-point="0" draw:end-shape="id27" draw:end-glue-point="2" svg:d="M8567 15040v-720h2284v-720" svg:viewBox="0 0 2285 1441">
          <text:p/>
        </draw:connector>
        <draw:custom-shape draw:style-name="gr8" draw:text-style-name="P10" xml:id="id23" draw:id="id23" draw:layer="layout" svg:width="4.603cm" svg:height="2.084cm" svg:x="1.1cm" svg:y="11.6cm">
          <text:p text:style-name="P3"><text:span text:style-name="T14">CC5</text:span></text:p>
          <text:p text:style-name="P3"><text:span text:style-name="T15">Seção do Centro de Referência </text:span></text:p>
          <text:p text:style-name="P3"><text:span text:style-name="T15">da Assistência Social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0" xml:id="id25" draw:id="id25" draw:layer="layout" svg:width="3.609cm" svg:height="1.967cm" svg:x="5.7cm" svg:y="6.1cm">
          <text:p text:style-name="P3"><text:span text:style-name="T14">CC3</text:span></text:p>
          <text:p text:style-name="P3"><text:span text:style-name="T15">Superintendência de </text:span></text:p>
          <text:p text:style-name="P3"><text:span text:style-name="T15">Desenvolvimento Social</text:span></text:p>
          <text:p text:style-name="P3"><text:span text:style-name="T4"/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0" xml:id="id27" draw:id="id27" draw:layer="layout" svg:width="3.097cm" svg:height="2cm" svg:x="9.303cm" svg:y="11.6cm">
          <text:p text:style-name="P3"><text:span text:style-name="T14">CC5</text:span></text:p>
          <text:p text:style-name="P3"><text:span text:style-name="T15">Seção Administrativa</text:span></text:p>
          <text:p text:style-name="P3"><text:span text:style-name="T4">Adriana Alves da Silva </text:span></text:p>
          <text:p text:style-name="P3"><text:span text:style-name="T4">Stockler</text:span></text:p>
          <text:p text:style-name="P3"><text:span text:style-name="T4">R$ 2.082,07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4" draw:text-style-name="P6" draw:layer="layout" draw:line-skew="1.446cm" svg:x1="10.851cm" svg:y1="11.6cm" svg:x2="7.504cm" svg:y2="8.067cm" draw:start-shape="id27" draw:start-glue-point="0" draw:end-shape="id25" draw:end-glue-point="2" svg:d="M10851 11600v-320h-3347v-3213" svg:viewBox="0 0 3348 3534">
          <text:p/>
        </draw:connector>
        <draw:connector draw:style-name="gr4" draw:text-style-name="P6" draw:layer="layout" svg:x1="3.401cm" svg:y1="11.6cm" svg:x2="7.504cm" svg:y2="8.067cm" draw:start-shape="id23" draw:start-glue-point="0" draw:end-shape="id25" draw:end-glue-point="2" svg:d="M3401 11600v-1766h4103v-1767" svg:viewBox="0 0 4104 3534">
          <text:p/>
        </draw:connector>
        <draw:connector draw:style-name="gr4" draw:text-style-name="P6" draw:layer="layout" draw:line-skew="0.199cm" svg:x1="13.185cm" svg:y1="4.1cm" svg:x2="13.152cm" svg:y2="3.7cm" draw:start-shape="id28" draw:start-glue-point="0" draw:end-shape="id29" draw:end-glue-point="2" svg:d="M13185 4100h-33v-400" svg:viewBox="0 0 34 401">
          <text:p/>
        </draw:connector>
        <draw:connector draw:style-name="gr4" draw:text-style-name="P6" draw:layer="layout" svg:x1="13.185cm" svg:y1="5.6cm" svg:x2="7.504cm" svg:y2="6.1cm" draw:start-shape="id28" draw:start-glue-point="2" draw:end-shape="id25" draw:end-glue-point="0" svg:d="M13185 5600v502h-2695v-504h-2986v502" svg:viewBox="0 0 5682 505">
          <text:p/>
        </draw:connector>
        <draw:custom-shape draw:style-name="gr3" draw:text-style-name="P10" xml:id="id33" draw:id="id33" draw:layer="layout" svg:width="3.08cm" svg:height="1.989cm" svg:x="15.3cm" svg:y="15.1cm">
          <text:p text:style-name="P3"><text:span text:style-name="T14">CC6</text:span></text:p>
          <text:p text:style-name="P3"><text:span text:style-name="T15">Setor CRAS Socavão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4" draw:text-style-name="P6" draw:layer="layout" draw:line-skew="-4.486cm" svg:x1="13.185cm" svg:y1="5.6cm" svg:x2="21.958cm" svg:y2="14.589cm" draw:start-shape="id28" draw:start-glue-point="2" svg:d="M13185 5600v260h8773v8729" svg:viewBox="0 0 8774 8990">
          <text:p/>
        </draw:connector>
        <draw:custom-shape draw:style-name="gr8" draw:text-style-name="P10" xml:id="id31" draw:id="id31" draw:layer="layout" svg:width="3.7cm" svg:height="1.8cm" svg:x="8cm" svg:y="8.6cm">
          <text:p text:style-name="P3"><text:span text:style-name="T14">CC4</text:span></text:p>
          <text:p text:style-name="P3"><text:span text:style-name="T15">Departamento de Proteção </text:span></text:p>
          <text:p text:style-name="P3"><text:span text:style-name="T15">Social Especial – Liberdade </text:span></text:p>
          <text:p text:style-name="P3"><text:span text:style-name="T15">Assistida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0" xml:id="id30" draw:id="id30" draw:layer="layout" svg:width="3.5cm" svg:height="1.8cm" svg:x="3cm" svg:y="8.6cm">
          <text:p text:style-name="P3"><text:span text:style-name="T14">CC4</text:span></text:p>
          <text:p text:style-name="P3"><text:span text:style-name="T15">Departamento de Proteção </text:span></text:p>
          <text:p text:style-name="P3"><text:span text:style-name="T15">Social Básica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4" draw:text-style-name="P6" draw:layer="layout" svg:x1="4.75cm" svg:y1="8.6cm" svg:x2="7.504cm" svg:y2="8.067cm" draw:start-shape="id30" draw:start-glue-point="0" draw:end-shape="id25" draw:end-glue-point="2" svg:d="M4750 8600v-501h-2251v2803h5005v-2835" svg:viewBox="0 0 5006 2836">
          <text:p/>
        </draw:connector>
        <draw:connector draw:style-name="gr4" draw:text-style-name="P6" draw:layer="layout" svg:x1="9.85cm" svg:y1="8.6cm" svg:x2="7.504cm" svg:y2="8.067cm" draw:start-shape="id31" draw:start-glue-point="0" draw:end-shape="id25" draw:end-glue-point="2" svg:d="M9850 8600v-266h-2346v-267" svg:viewBox="0 0 2347 534">
          <text:p/>
        </draw:connector>
        <draw:custom-shape draw:style-name="gr3" draw:text-style-name="P10" xml:id="id32" draw:id="id32" draw:layer="layout" svg:width="3cm" svg:height="1.989cm" svg:x="21.8cm" svg:y="15.112cm">
          <text:p text:style-name="P3"><text:span text:style-name="T14">CC6</text:span></text:p>
          <text:p text:style-name="P3"><text:span text:style-name="T15">Setor Programa </text:span></text:p>
          <text:p text:style-name="P3"><text:span text:style-name="T15">do Leit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0" xml:id="id37" draw:id="id37" draw:layer="layout" svg:width="3cm" svg:height="1.989cm" svg:x="18.6cm" svg:y="15.1cm">
          <text:p text:style-name="P3"><text:span text:style-name="T14">CC6</text:span></text:p>
          <text:p text:style-name="P3"><text:span text:style-name="T15">Setor CRAS Abapa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4" draw:text-style-name="P6" draw:layer="layout" svg:x1="23.3cm" svg:y1="15.112cm" svg:x2="16.84cm" svg:y2="15.1cm" draw:start-shape="id32" draw:start-glue-point="0" draw:end-shape="id33" svg:d="M23300 15112v-514h-6460v502" svg:viewBox="0 0 6461 515">
          <text:p/>
        </draw:connector>
        <draw:custom-shape draw:style-name="gr3" draw:text-style-name="P8" xml:id="id28" draw:id="id28" draw:layer="layout" svg:width="3.029cm" svg:height="1.5cm" svg:x="11.671cm" svg:y="4.1cm">
          <text:p text:style-name="P3"><text:span text:style-name="T10">CC2</text:span></text:p>
          <text:p text:style-name="P3"><text:span text:style-name="T11">Diretoria Geral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0" xml:id="id34" draw:id="id34" draw:layer="layout" svg:width="3.216cm" svg:height="1.865cm" svg:x="11.1cm" svg:y="15.041cm">
          <text:p text:style-name="P3"><text:span text:style-name="T14">CC6</text:span></text:p>
          <text:p text:style-name="P3"><text:span text:style-name="T15">Setor Administrativo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4" draw:text-style-name="P6" draw:layer="layout" svg:x1="12.708cm" svg:y1="15.041cm" svg:x2="10.851cm" svg:y2="13.6cm" draw:start-shape="id34" draw:end-shape="id27" draw:end-glue-point="2" svg:d="M12708 15041v-720h-1857v-721" svg:viewBox="0 0 1858 1442">
          <text:p/>
        </draw:connector>
        <draw:custom-shape draw:style-name="gr8" draw:text-style-name="P10" xml:id="id35" draw:id="id35" draw:layer="layout" svg:width="3.051cm" svg:height="1.954cm" svg:x="14.949cm" svg:y="11.6cm">
          <text:p text:style-name="P3"><text:span text:style-name="T14">CC5</text:span></text:p>
          <text:p text:style-name="P3"><text:span text:style-name="T15">Seção de Proteção Social </text:span></text:p>
          <text:p text:style-name="P3"><text:span text:style-name="T15">Especial Aconchego</text:span></text:p>
          <text:p text:style-name="P3"><text:span text:style-name="T4">Shanna Striffler Kugler</text:span></text:p>
          <text:p text:style-name="P3"><text:span text:style-name="T4">R$ 2.082,07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4" draw:text-style-name="P6" draw:layer="layout" draw:line-skew="-2.733cm" svg:x1="13.185cm" svg:y1="5.6cm" svg:x2="16.474cm" svg:y2="11.6cm" draw:start-shape="id28" draw:start-glue-point="2" draw:end-shape="id35" draw:end-glue-point="0" svg:d="M13185 5600v268h3289v5732" svg:viewBox="0 0 3290 6001">
          <text:p/>
        </draw:connector>
        <draw:custom-shape draw:style-name="gr3" draw:text-style-name="P10" xml:id="id36" draw:id="id36" draw:layer="layout" svg:width="3.214cm" svg:height="1.989cm" svg:x="25cm" svg:y="15.113cm">
          <text:p text:style-name="P3"><text:span text:style-name="T14">CC6</text:span></text:p>
          <text:p text:style-name="P3"><text:span text:style-name="T15">Setor de Atendimento </text:span></text:p>
          <text:p text:style-name="P3"><text:span text:style-name="T15">Especializado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4" draw:text-style-name="P6" draw:layer="layout" svg:x1="26.607cm" svg:y1="15.113cm" svg:x2="16.84cm" svg:y2="15.1cm" draw:start-shape="id36" draw:start-glue-point="0" svg:d="M26607 15113v-502h-9767v489" svg:viewBox="0 0 9768 503">
          <text:p/>
        </draw:connector>
        <draw:connector draw:style-name="gr4" draw:text-style-name="P6" draw:layer="layout" svg:x1="20.1cm" svg:y1="15.1cm" svg:x2="16.84cm" svg:y2="15.099cm" draw:start-shape="id37" draw:start-glue-point="0" svg:d="M20100 15100v-502h-3260v501" svg:viewBox="0 0 3261 503">
          <text:p/>
        </draw:connector>
        <draw:connector draw:style-name="gr4" draw:text-style-name="P6" draw:layer="layout" draw:line-skew="-1.001cm" svg:x1="13.185cm" svg:y1="5.6cm" svg:x2="19.45cm" svg:y2="8.6cm" draw:start-shape="id28" draw:start-glue-point="2" draw:end-shape="id38" svg:d="M13185 5600v500h6265v2500" svg:viewBox="0 0 6266 3001">
          <text:p/>
        </draw:connector>
        <draw:custom-shape draw:style-name="gr8" draw:text-style-name="P10" xml:id="id38" draw:id="id38" draw:layer="layout" svg:width="3.7cm" svg:height="1.8cm" svg:x="17.6cm" svg:y="8.6cm">
          <text:p text:style-name="P3"><text:span text:style-name="T14">CC4</text:span></text:p>
          <text:p text:style-name="P3"><text:span text:style-name="T15">Departamento do Centro</text:span></text:p>
          <text:p text:style-name="P3"><text:span text:style-name="T15">Ocupacional do Idoso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  <draw:page draw:name="page4" draw:style-name="dp1" draw:master-page-name="Padrão">
        <office:forms form:automatic-focus="false" form:apply-design-mode="false"/>
        <draw:frame draw:style-name="gr1" draw:text-style-name="P2" draw:layer="layout" svg:width="7.436cm" svg:height="0.848cm" svg:x="0.703cm" svg:y="1.345cm">
          <draw:text-box>
            <text:p text:style-name="P1"><text:span text:style-name="T1">Diretoria Municipal de Cultura</text:span></text:p>
          </draw:text-box>
        </draw:frame>
        <draw:frame draw:style-name="gr1" draw:text-style-name="P2" draw:layer="layout" svg:width="1.069cm" svg:height="0.848cm" svg:x="28.305cm" svg:y="19.507cm">
          <draw:text-box>
            <text:p text:style-name="P1"><text:span text:style-name="T1">16</text:span></text:p>
          </draw:text-box>
        </draw:frame>
        <draw:custom-shape draw:style-name="gr3" draw:text-style-name="P9" xml:id="id40" draw:id="id40" draw:layer="layout" svg:width="3.6cm" svg:height="2.097cm" svg:x="13.1cm" svg:y="4.503cm">
          <text:p text:style-name="P3"><text:span text:style-name="T12">CC3</text:span></text:p>
          <text:p text:style-name="P3"><text:span text:style-name="T13">Superintendência de</text:span></text:p>
          <text:p text:style-name="P3"><text:span text:style-name="T13">Ação Cultura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0" xml:id="id39" draw:id="id39" draw:layer="layout" svg:width="3.3cm" svg:height="1.8cm" svg:x="7.1cm" svg:y="8.8cm">
          <text:p text:style-name="P3"><text:span text:style-name="T16">CC5</text:span></text:p>
          <text:p text:style-name="P3"><text:span text:style-name="T17">Seção de Pedagogia </text:span></text:p>
          <text:p text:style-name="P3"><text:span text:style-name="T17">de Cultura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4" draw:text-style-name="P6" draw:layer="layout" svg:x1="8.75cm" svg:y1="8.8cm" svg:x2="14.9cm" svg:y2="6.6cm" draw:start-shape="id39" draw:start-glue-point="0" draw:end-shape="id40" draw:end-glue-point="2" svg:d="M8750 8800v-1100h6150v-1100" svg:viewBox="0 0 6151 2201">
          <text:p/>
        </draw:connector>
        <draw:custom-shape draw:style-name="gr3" draw:text-style-name="P10" xml:id="id41" draw:id="id41" draw:layer="layout" svg:width="3.1cm" svg:height="1.7cm" svg:x="11cm" svg:y="8.9cm">
          <text:p text:style-name="P3"><text:span text:style-name="T14">CC5</text:span></text:p>
          <text:p text:style-name="P3"><text:span text:style-name="T15">Seção de Patrimônio </text:span></text:p>
          <text:p text:style-name="P3"><text:span text:style-name="T15">Histórico e Cultural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4" draw:text-style-name="P6" draw:layer="layout" draw:line-skew="-0.049cm" svg:x1="12.55cm" svg:y1="8.9cm" svg:x2="14.9cm" svg:y2="6.6cm" draw:start-shape="id41" draw:start-glue-point="0" draw:end-shape="id40" draw:end-glue-point="2" svg:d="M12550 8900v-1199h2350v-1101" svg:viewBox="0 0 2351 2301">
          <text:p/>
        </draw:connector>
        <draw:custom-shape draw:style-name="gr3" draw:text-style-name="P10" xml:id="id42" draw:id="id42" draw:layer="layout" svg:width="3.5cm" svg:height="1.9cm" svg:x="18.5cm" svg:y="8.8cm">
          <text:p text:style-name="P3"><text:span text:style-name="T14">CC5</text:span></text:p>
          <text:p text:style-name="P3"><text:span text:style-name="T15">Seção de Projetos Culturai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4" draw:text-style-name="P6" draw:layer="layout" svg:x1="14.9cm" svg:y1="6.6cm" svg:x2="20.25cm" svg:y2="8.8cm" draw:start-shape="id40" draw:start-glue-point="2" draw:end-shape="id42" svg:d="M14900 6600v1100h5350v1100" svg:viewBox="0 0 5351 2201">
          <text:p/>
        </draw:connector>
        <draw:custom-shape draw:style-name="gr3" draw:text-style-name="P10" xml:id="id43" draw:id="id43" draw:layer="layout" svg:width="3.3cm" svg:height="1.8cm" svg:x="14.7cm" svg:y="8.801cm">
          <text:p text:style-name="P3"><text:span text:style-name="T16">CC5</text:span></text:p>
          <text:p text:style-name="P3"><text:span text:style-name="T17">Seção de Gerência dos </text:span></text:p>
          <text:p text:style-name="P3"><text:span text:style-name="T17">Espaços Culturai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4" draw:text-style-name="P6" draw:layer="layout" draw:line-skew="0.001cm" svg:x1="16.35cm" svg:y1="8.801cm" svg:x2="14.9cm" svg:y2="6.6cm" draw:start-shape="id43" draw:start-glue-point="0" draw:end-shape="id40" draw:end-glue-point="2" svg:d="M16350 8801v-1099h-1450v-1102" svg:viewBox="0 0 1451 2202">
          <text:p/>
        </draw:connector>
        <draw:custom-shape draw:style-name="gr3" draw:text-style-name="P10" xml:id="id44" draw:id="id44" draw:layer="layout" svg:width="3.5cm" svg:height="1.9cm" svg:x="18.5cm" svg:y="11.7cm">
          <text:p text:style-name="P3"><text:span text:style-name="T14">CC6</text:span></text:p>
          <text:p text:style-name="P3"><text:span text:style-name="T15">Setor de Oficinas Culturai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4" draw:text-style-name="P6" draw:layer="layout" svg:x1="20.25cm" svg:y1="10.7cm" svg:x2="20.25cm" svg:y2="11.7cm" draw:start-shape="id42" draw:start-glue-point="2" draw:end-shape="id44" draw:end-glue-point="0" svg:d="M20250 10700v1000" svg:viewBox="0 0 1 1001">
          <text:p/>
        </draw:connector>
        <draw:connector draw:style-name="gr4" draw:text-style-name="P6" draw:layer="layout" svg:x1="14.903cm" svg:y1="3.684cm" svg:x2="14.9cm" svg:y2="4.503cm" draw:end-shape="id40" svg:d="M14903 3684v159h-3v660" svg:viewBox="0 0 4 820">
          <text:p/>
        </draw:connector>
        <draw:custom-shape draw:style-name="gr3" draw:text-style-name="P9" draw:layer="layout" svg:width="3.6cm" svg:height="2.097cm" svg:x="13.1cm" svg:y="1.6cm">
          <text:p text:style-name="P3"><text:span text:style-name="T12">CC2</text:span></text:p>
          <text:p text:style-name="P3"><text:span text:style-name="T13">Diretoria Municipal </text:span></text:p>
          <text:p text:style-name="P3"><text:span text:style-name="T13">de Cultur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Bitstream Vera Sans1" svg:font-family="'Bitstream Vera Sans'" style:font-pitch="variable"/>
    <style:font-face style:name="Gothic" svg:font-family="Gothic" style:font-pitch="variable"/>
    <style:font-face style:name="Lucidasans" svg:font-family="Lucidasans" style:font-pitch="variable"/>
    <style:font-face style:name="Mangal1" svg:font-family="Mangal" style:font-pitch="variable"/>
    <style:font-face style:name="Microsoft YaHei" svg:font-family="'Microsoft YaHei'" style:font-pitch="variable"/>
    <style:font-face style:name="ae_Ouhod" svg:font-family="ae_Ouhod" style:font-pitch="variable"/>
    <style:font-face style:name="Arial" svg:font-family="Arial" style:font-family-generic="roman" style:font-pitch="variable"/>
    <style:font-face style:name="Bitstream Vera Sans" svg:font-family="'Bitstream Vera Sans'" style:font-family-generic="roman" style:font-pitch="variable"/>
    <style:font-face style:name="Bitstream Vera Serif" svg:font-family="'Bitstream Vera Serif'" style:font-family-generic="roman" style:font-pitch="variable"/>
    <style:font-face style:name="Liberation Sans" svg:font-family="'Liberation Sans'" style:font-family-generic="roman" style:font-pitch="variable"/>
    <style:font-face style:name="Bitstream Vera Sans2" svg:font-family="'Bitstream Vera Sans'" style:font-family-generic="swiss" style:font-pitch="variable"/>
    <style:font-face style:name="Century Gothic" svg:font-family="'Century Gothic'" style:font-family-generic="swiss" style:font-pitch="variable"/>
    <style:font-face style:name="Century Gothic1" svg:font-family="'Century Gothic'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Bitstream Vera Serif" fo:font-size="24pt" fo:language="pt" fo:country="BR" style:font-name-asian="Bitstream Vera Sans1" style:font-size-asian="24pt" style:language-asian="zxx" style:country-asian="none" style:font-name-complex="Lucidasans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stroke-linejoin="miter" draw:fill="solid" draw:fill-color="#99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Bitstream Vera Sans" fo:font-family="'Bitstream Vera Sans'" style:font-family-generic="roman" style:font-pitch="variable" fo:font-size="18pt" fo:font-style="normal" fo:text-shadow="none" style:text-underline-style="none" fo:font-weight="normal" style:font-name-asian="Gothic" style:font-family-asian="Gothic" style:font-pitch-asian="variable" style:font-size-asian="18pt" style:font-style-asian="normal" style:font-weight-asian="normal" style:font-name-complex="Lucidasans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6cm" fo:margin-bottom="0.6cm" fo:margin-left="0.6cm" fo:margin-right="0.6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0.4$Windows_x86 LibreOffice_project/05dceb5d363845f2cf968344d7adab8dcfb2ba71</meta:generator>
    <meta:creation-date>2010-04-23T09:47:16.21</meta:creation-date>
    <dc:language>pt-BR</dc:language>
    <meta:editing-cycles>626</meta:editing-cycles>
    <meta:editing-duration>P2DT5H10M1S</meta:editing-duration>
    <dc:date>2015-01-28T14:46:22.468000000</dc:date>
    <meta:print-date>2015-01-28T14:46:16.671000000</meta:print-date>
    <meta:document-statistic meta:object-count="91"/>
    <meta:user-defined meta:name="Info 1"/>
    <meta:user-defined meta:name="Info 2"/>
    <meta:user-defined meta:name="Info 3"/>
    <meta:user-defined meta:name="Info 4"/>
  </office:meta>
</office:document-meta>
</file>